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YGOTOWANIE PACJENTA DO BADANIA RTG:</text:p>
      <text:p text:style-name="P1"/>
      <text:list xml:id="list36250006" text:style-name="L1">
        <text:list-item>
          <text:p text:style-name="P2"><text:span text:style-name="T1">niektóre zdjęcia rentgenowskie wymagają farmakologicznego uspokojenia pacjenta, aby mogły zostać przeprowadzone prawidłowo (np. zdjęcia w kierunku dysplazji stawów biodrowych),lub jeśli pacjent nie chce współpracować. W takich sytuacjach postępujemy podobnie jak przygotowując pupila do zabiegu </text:span></text:p>
        </text:list-item>
        <text:list-item>
          <text:p text:style-name="P3">nie podajemy pokarmu na co najmniej <text:s/>12-14h przed zabiegiem</text:p>
        </text:list-item>
        <text:list-item>
          <text:p text:style-name="P3">wodę należy odstawić na 2h przed planowanym zabiegiem</text:p>
        </text:list-item>
        <text:list-item>
          <text:p text:style-name="P3">zaleca się wykonanie badań krwi w celu oceny ogólnego stanu zdrowia zwierzaka , w szczególności u starszych pacjentów</text:p>
        </text:list-item>
        <text:list-item>
          <text:p text:style-name="P3">w razie pytań zapraszamy do kontaktu z naszym personelem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iek Podhorski</meta:initial-creator>
    <meta:creation-date>2016-12-04T16:06:36.33</meta:creation-date>
    <dc:date>2016-12-04T16:14:12.17</dc:date>
    <dc:creator>Krzysiek Podhorski</dc:creator>
    <meta:editing-duration>PT7M3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88" meta:character-count="624"/>
  </office:meta>
</office:document-meta>
</file>