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2"/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profilaktyki chorób zakaźnych i profilaktyki przeciwpasożytniczej u kociąt:</text:p>
      <text:p text:style-name="P1"/>
      <text:list xml:id="list35674187" text:style-name="L1">
        <text:list-item>
          <text:p text:style-name="P2"><text:span text:style-name="T1">pierwszą czynnością profilaktyczną u kociaka jest odrobaczanie , wykonujemy je w 3-4 tygodniu życia</text:span></text:p>
        </text:list-item>
      </text:list>
      <text:list xml:id="list35320809" text:style-name="L2">
        <text:list-item>
          <text:p text:style-name="P3">następne odrobaczania wykonujemy w odstępach 3-4 tygodniowych , aż do wieku 6 miesięcy , po tym okresie zaleca się odrobaczanie co 3 miesiace</text:p>
        </text:list-item>
        <text:list-item>
          <text:p text:style-name="P4">program szczepień uzależniony jest od zagrożeń ze strony środowiska i może się nieznacznie różnić u poszczególnych pacjentów</text:p>
        </text:list-item>
        <text:list-item>
          <text:p text:style-name="P3">pierwsze szczepienie kociaka przeciw herpeswirozie, kaliciwirozie ( tzw. koci katar) oraz panleukopenii wykonujemy w 8 tyg. </text:p>
        </text:list-item>
        <text:list-item>
          <text:p text:style-name="P3">druga dawka przypominająca w 12 tyg.</text:p>
        </text:list-item>
        <text:list-item>
          <text:p text:style-name="P3">koty wychodzące na dwór oraz mające kontakt z innymi kotami oraz innymi zwierzętami dodatkowo powinny zostać zaszczepione przeciwko wściekliźnie ,oraz opcjonalnie przeciwko wirusowej kociej białaczce ( FELV)</text:p>
        </text:list-item>
        <text:list-item>
          <text:p text:style-name="P3">preparaty przeciwko pchłom i kleszczom podajemy od około 8 tyg. życia</text:p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iek Podhorski</meta:initial-creator>
    <meta:creation-date>2016-12-04T15:45:44.14</meta:creation-date>
    <dc:date>2016-12-04T16:16:14.90</dc:date>
    <dc:creator>Krzysiek Podhorski</dc:creator>
    <meta:editing-duration>PT30M3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30" meta:character-count="890"/>
  </office:meta>
</office:document-meta>
</file>